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Table1" style:family="table">
      <style:table-properties style:width="2.625in" table:align="left"/>
    </style:style>
    <style:style style:name="Table1.A" style:family="table-column">
      <style:table-column-properties style:column-width="2.625in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Header">
      <style:text-properties officeooo:rsid="000a6fd7" officeooo:paragraph-rsid="000a6fd7"/>
    </style:style>
    <style:style style:name="P2" style:family="paragraph" style:parent-style-name="Standard">
      <style:text-properties officeooo:paragraph-rsid="000a6fd7"/>
    </style:style>
    <style:style style:name="P3" style:family="paragraph" style:parent-style-name="Standard">
      <style:text-properties officeooo:paragraph-rsid="000f04ed"/>
    </style:style>
    <style:style style:name="P4" style:family="paragraph" style:parent-style-name="Text_20_body">
      <style:text-properties fo:font-weight="normal" officeooo:rsid="000a6fd7" style:font-weight-asian="normal" style:font-weight-complex="normal"/>
    </style:style>
    <style:style style:name="P5" style:family="paragraph" style:parent-style-name="Text_20_body">
      <style:text-properties officeooo:paragraph-rsid="000d3525"/>
    </style:style>
    <style:style style:name="P6" style:family="paragraph" style:parent-style-name="Heading_20_1">
      <style:text-properties officeooo:paragraph-rsid="000a6fd7"/>
    </style:style>
    <style:style style:name="P7" style:family="paragraph" style:parent-style-name="Text_20_body">
      <style:text-properties officeooo:paragraph-rsid="0010dad2"/>
    </style:style>
    <style:style style:name="T1" style:family="text">
      <style:text-properties officeooo:rsid="000a6fd7"/>
    </style:style>
    <style:style style:name="T2" style:family="text">
      <style:text-properties officeooo:rsid="000f04ed"/>
    </style:style>
    <style:style style:name="T3" style:family="text">
      <style:text-properties fo:font-size="15pt" fo:font-weight="normal" officeooo:rsid="000a6fd7" style:font-size-asian="15pt" style:font-weight-asian="normal" style:font-size-complex="15pt" style:font-weight-complex="normal"/>
    </style:style>
    <style:style style:name="T4" style:family="text">
      <style:text-properties officeooo:rsid="0010da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4">25 </text:span>Stocking Stuffer <text:span text:style-name="T1">Ideas</text:span> for <text:span text:style-name="T4">Toddlers</text:span></text:h>
      <text:p text:style-name="P4"/>
      <text:p text:style-name="P5"><text:span text:style-name="T3">&gt;&gt; Visit </text:span><text:a xlink:type="simple" xlink:href="https://metropolitangirls.com/stocking-stuffers-toddlers/" text:style-name="Internet_20_link" text:visited-style-name="Visited_20_Internet_20_Link"><text:span text:style-name="T3">https://metropolitangirls.com/stocking-stuffers-toddlers/</text:span></text:a><text:span text:style-name="T3"> for more info.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Cookies<text:line-break/>Chocolate bar<text:line-break/>Juice<text:line-break/>Baby backpack<text:line-break/>Sling bag<text:line-break/>Cardigan<text:line-break/>Hoodie<text:line-break/>Pajamas<text:line-break/>Onesies<text:line-break/>Costumes<text:line-break/>Picture book<text:line-break/>Coloring book<text:line-break/>Coloring pencils<text:line-break/>Crayon<text:line-break/>Play-doh<text:line-break/>Toy car<text:line-break/>Toy phone<text:line-break/>Bath toy - rubber duck<text:line-break/>Puzzle<text:line-break/>Wooden blocks<text:line-break/>Finger puppet<text:line-break/>Hand puppet<text:line-break/>Learning flash card<text:line-break/>Wooden xylophone<text:line-break/>Cute socks</text:p>
          </table:table-cell>
        </table:table-row>
      </table:table>
      <text:p text:style-name="P2"/>
      <text:p text:style-name="P7"><text:span text:style-name="T3">&gt;&gt; Visit </text:span><text:a xlink:type="simple" xlink:href="https://metropolitangirls.com/stocking-stuffers-toddlers/" text:style-name="Internet_20_link" text:visited-style-name="Visited_20_Internet_20_Link"><text:span text:style-name="T3">https://metropolitangirls.com/stocking-stuffers-toddlers/</text:span></text:a><text:span text:style-name="T3"> for more inf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a6fd7" officeooo:paragraph-rsid="000a6fd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etropolitanGirls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7:29:16.764000000</meta:creation-date>
    <dc:date>2019-09-12T16:57:31.790000000</dc:date>
    <meta:editing-duration>PT2H51M13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5" meta:word-count="63" meta:character-count="509" meta:non-whitespace-character-count="451"/>
  </office:meta>
</office:document-meta>
</file>